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Roki</dc:creator>
    <meta:creation-date>2025-03-31T03:34:00Z</meta:creation-date>
    <dc:date>2025-03-31T03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161" meta:character-count="307" meta:row-count="45" meta:non-whitespace-character-count="180"/>
  </office:meta>
</office:document-meta>
</file>