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611in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清單段落" style:list-style-name="LFO1" style:family="paragraph">
      <style:paragraph-properties fo:line-height="0.3611in" fo:margin-left="0.6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清單段落" style:list-style-name="LFO1" style:family="paragraph">
      <style:paragraph-properties fo:line-height="0.3611in" fo:margin-left="0.6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清單段落" style:list-style-name="LFO1" style:family="paragraph">
      <style:paragraph-properties fo:line-height="0.3611in" fo:margin-left="0.6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清單段落" style:list-style-name="LFO1" style:family="paragraph">
      <style:paragraph-properties fo:line-height="0.3611in" fo:margin-left="0.66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114年度高級中等以下學校推動兒童權利公約實施計畫</text:p>
      <text:p text:style-name="P2"/>
      <text:p text:style-name="P3">壹、依據：</text:p>
      <text:p text:style-name="P4">一、依據「兒童權利公約施行法」第4條。</text:p>
      <text:p text:style-name="P5">二、教育部國民及學前教育署114年度補助辦理推動兒童權利公約(CRC)實施計畫。</text:p>
      <text:p text:style-name="P6">三、臺南市114年度友善校園學生事務與輔導工作實施計畫。</text:p>
      <text:p text:style-name="P7">貳、目的：</text:p>
      <text:p text:style-name="P8">一、輔導學校落實兒童權利公約相關政策，以達成政策目標。</text:p>
      <text:p text:style-name="P9">二、輔導學校教師認識兒童權利公約，以增進教師輔導效能。</text:p>
      <text:p text:style-name="P10">三、實踐兒童權利公約一般性原則「禁止歧視」、「兒童最佳利益」、「生存及發展權」與「尊重兒童意見」於學校教育中。</text:p>
      <text:p text:style-name="P11">四、藉由兒童權利公約的推廣，促進學校重視校園兒童人權環境。</text:p>
      <text:p text:style-name="P12">參、辦理單位：</text:p>
      <text:p text:style-name="P13">一、指導單位：教育部國民及學前教育署。</text:p>
      <text:p text:style-name="P14">二、主辦單位：臺南市政府教育局。</text:p>
      <text:p text:style-name="P15"><text:span text:style-name="T16">三、承辦單位：臺南市人權教育議題輔導小組</text:span><text:span text:style-name="T17">(</text:span><text:span text:style-name="T18">教案產出型增能研習</text:span><text:span text:style-name="T19">)</text:span><text:span text:style-name="T20">、</text:span><text:bookmark-start text:name="_Hlk157440274"/><text:span text:style-name="T21">臺南市麻豆幼兒園</text:span><text:span text:style-name="T22">(</text:span><text:span text:style-name="T23">幼兒園教保服務人員認知提升與教育訓練</text:span><text:span text:style-name="T24">溪北場</text:span><text:span text:style-name="T25">)</text:span><text:span text:style-name="T26">、</text:span><text:bookmark-end text:name="_Hlk157440274"/><text:span text:style-name="T27">臺南市歸仁幼兒園</text:span><text:span text:style-name="T28">(</text:span><text:span text:style-name="T29">幼兒園教保服務人員認知提升與教育訓練</text:span><text:span text:style-name="T30">溪南場</text:span><text:span text:style-name="T31">)</text:span><text:span text:style-name="T32">、</text:span><text:span text:style-name="T33">臺</text:span><text:span text:style-name="T34">南市歸仁國小</text:span><text:span text:style-name="T35">(</text:span><text:span text:style-name="T36">行政人員、種子教師教育訓練溪南場</text:span><text:span text:style-name="T37">)</text:span><text:span text:style-name="T38">、臺南市麻豆國中</text:span><text:span text:style-name="T39">(</text:span><text:span text:style-name="T40">行政人員、種子教師教育訓練溪北場</text:span><text:span text:style-name="T41">)</text:span><text:span text:style-name="T42">、臺南市立人國小</text:span><text:span text:style-name="T43">(</text:span><text:span text:style-name="T44">創意圖卡徵選</text:span><text:span text:style-name="T45">)</text:span><text:span text:style-name="T46">、臺南市永福國小</text:span><text:span text:style-name="T47">(</text:span><text:span text:style-name="T48">親子共融宣導</text:span><text:span text:style-name="T49">)</text:span><text:span text:style-name="T50">、</text:span><text:span text:style-name="T51">臺南市高級中等以下學校。</text:span></text:p>
      <text:p text:style-name="P52">肆、實施對象：臺南市高級中等以下學校教職員工（含教保人員）、學生、學生家長。</text:p>
      <text:p text:style-name="P53">伍、實施期程：114年2月1日至114年11月30日止。</text:p>
      <text:p text:style-name="P54">陸、實施內容：</text:p>
      <text:soft-page-break/>
      <text:list text:style-name="LFO1" text:continue-numbering="true">
        <text:list-item>
          <text:p text:style-name="P55">推動教育人員知能訓練，辦理全市行政人員（含校長、幼兒園園長）與教職員工（含教保員、助理教保員）增能研習。</text:p>
        </text:list-item>
        <text:list-item>
          <text:p text:style-name="P56">兒童權利公約議題融入課程設計，並研發教材與教案。</text:p>
        </text:list-item>
        <text:list-item>
          <text:p text:style-name="P57">各校自辦兒童權利公約教師(含教職員)增能研習或參加本局辦理之實體或線上研習。</text:p>
        </text:list-item>
        <text:list-item>
          <text:p text:style-name="P58"><text:span text:style-name="T59">辦理</text:span><text:span text:style-name="T60">配合相關節日或活動，辦理親子共融宣導活動向</text:span><text:span text:style-name="T61">學校與家長們進行宣導。</text:span></text:p>
        </text:list-item>
      </text:list>
      <text:p text:style-name="內文"><text:span text:style-name="T62">柒、預期成果：</text:span></text:p>
      <text:p text:style-name="P63">一、在學校教育中實現四項一般性原則「禁止歧視」、「兒童最佳利益」、「生存及發展權」與「尊重兒童意見」。</text:p>
      <text:p text:style-name="P64">二、透過專業成長研習，強化教師對兒童權利的認知，有效結合校內活動，傳達兒童權利公約概念。</text:p>
      <text:p text:style-name="P65">三、強化學校推動兒童人權之作為，並協助教職員工增進知能，解決教學現場所可能面臨的學生人權問題。</text:p>
      <text:p text:style-name="P66">四、結合教學現場輔導與管教作為，融入兒童權利公約原則，實踐兒少權益。</text:p>
      <text:p text:style-name="P67">五、辦理兒童權利公約主軸之親子共融宣導活動，使家長與學生透過參與過程能認識兒童權利公約精神與內涵。</text:p>
      <text:p text:style-name="P68">捌、獎勵：承辦本計畫活動有功人員依本市獎勵辦法敘獎。<text:s/></text:p>
      <text:p text:style-name="內文"><text:span text:style-name="T69">玖、本計畫奉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wen</meta:initial-creator>
    <dc:creator>施語瑄</dc:creator>
    <meta:creation-date>2025-01-20T03:07:00Z</meta:creation-date>
    <dc:date>2025-02-07T07:50:00Z</dc:date>
    <meta:print-date>2024-10-17T03:59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