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8" style:parent-style-name="內文" style:family="paragraph">
      <style:paragraph-properties style:line-break="normal" fo:text-align="end" fo:line-height="0.2777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9" style:parent-style-name="內文" style:family="paragraph">
      <style:paragraph-properties style:line-break="normal" fo:text-align="end" fo:line-height="0.2777in" fo:margin-right="-0.0006in" fo:text-indent="0.038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1.5145in" style:use-optimal-column-width="false"/>
    </style:style>
    <style:style style:name="TableColumn12" style:family="table-column">
      <style:table-column-properties style:column-width="1.3458in" style:use-optimal-column-width="false"/>
    </style:style>
    <style:style style:name="TableColumn13" style:family="table-column">
      <style:table-column-properties style:column-width="0.5041in" style:use-optimal-column-width="false"/>
    </style:style>
    <style:style style:name="TableColumn14" style:family="table-column">
      <style:table-column-properties style:column-width="0.3798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5527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1.8722in" style:use-optimal-column-width="false"/>
    </style:style>
    <style:style style:name="Table10" style:family="table">
      <style:table-properties style:width="6.802in" fo:margin-left="0.0097in" table:align="left"/>
    </style:style>
    <style:style style:name="TableRow19" style:family="table-row">
      <style:table-row-properties style:min-row-height="0.196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2" style:family="table-row">
      <style:table-row-properties style:min-row-height="0.195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-asian="標楷體" fo:color="#FF0000" fo:font-size="11pt" style:font-size-asian="11pt" style:font-size-complex="11pt"/>
    </style:style>
    <style:style style:name="TableRow51" style:family="table-row">
      <style:table-row-properties style:min-row-height="0.088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" style:family="table-row">
      <style:table-row-properties style:min-row-height="0.182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ableRow87" style:family="table-row">
      <style:table-row-properties style:min-row-height="0.182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ableRow95" style:family="table-row">
      <style:table-row-properties style:min-row-height="0.169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25in"/>
      <style:text-properties style:font-name-asian="標楷體" fo:font-size="11pt" style:font-size-asian="11pt" style:font-size-complex="11pt"/>
    </style:style>
    <style:style style:name="TableRow102" style:family="table-row">
      <style:table-row-properties style:min-row-height="0.2201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TableRow105" style:family="table-row">
      <style:table-row-properties style:min-row-height="0.4118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min-row-height="1.0243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list-style-name="LFO1" style:family="paragraph">
      <style:paragraph-properties fo:line-height="0.25in" fo:margin-left="0.1576in" fo:text-indent="-0.157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2.036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0pt"/>
    </style:style>
    <style:style style:name="TableRow136" style:family="table-row">
      <style:table-row-properties style:min-row-height="2.1486in"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5in"/>
      <style:text-properties style:font-name-asian="標楷體"/>
    </style:style>
    <style:style style:name="P139" style:parent-style-name="內文" style:list-style-name="LFO2" style:family="paragraph">
      <style:paragraph-properties fo:line-height="0.25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list-style-name="LFO2" style:family="paragraph">
      <style:paragraph-properties fo:line-height="0.25in"/>
      <style:text-properties style:font-name-asian="標楷體"/>
    </style:style>
    <style:style style:name="P153" style:parent-style-name="內文" style:list-style-name="LFO2" style:family="paragraph">
      <style:paragraph-properties fo:line-height="0.25in"/>
      <style:text-properties style:font-name-asian="標楷體"/>
    </style:style>
    <style:style style:name="P154" style:parent-style-name="內文" style:list-style-name="LFO2" style:family="paragraph">
      <style:paragraph-properties fo:line-height="0.25in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line-height="0.3472in"/>
      <style:text-properties style:font-name-asian="標楷體" style:font-weight-complex="bold"/>
    </style:style>
  </office:automatic-styles>
  <office:body>
    <office:text text:use-soft-page-breaks="true">
      <text:p text:style-name="P1">嘉義縣政府與臺南市政府合辦</text:p>
      <text:p text:style-name="P2"><text:span text:style-name="T3">114</text:span><text:span text:style-name="T4">年「鹽定一生」</text:span><text:span text:style-name="T5">未婚聯誼暨</text:span><text:span text:style-name="T6">環境教育</text:span><text:span text:style-name="T7">活動報名表</text:span></text:p>
      <text:p text:style-name="P8">活動日期:114年3月19日(三)<text:s/></text:p>
      <text:p text:style-name="P9">活動地區:嘉義縣布袋鎮、臺南市將軍區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：</text:span></text:p>
          </table:table-cell>
          <table:table-cell table:style-name="TableCell23" table:number-columns-spanned="4">
            <text:p text:style-name="P24"><text:span text:style-name="T25">身分證字號：</text:span>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暱稱：</text:span><text:span text:style-name="T29"><text:s text:c="16"/>(</text:span><text:span text:style-name="T30">活動當日使用</text:span><text:span text:style-name="T31">)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性別：</text:span><text:span text:style-name="T36">□</text:span><text:span text:style-name="T37">女</text:span><text:span text:style-name="T38"><text:s/>□</text:span><text:span text:style-name="T39">男</text:span></text:p>
          </table:table-cell>
          <table:table-cell table:style-name="TableCell40" table:number-columns-spanned="5">
            <text:p text:style-name="P41"><text:span text:style-name="T42">出生日期：民國</text:span><text:span text:style-name="T43"><text:s text:c="5"/></text:span><text:span text:style-name="T44">年</text:span><text:span text:style-name="T45"><text:s text:c="5"/></text:span><text:span text:style-name="T46">月</text:span><text:span text:style-name="T47"><text:s text:c="5"/></text:span><text:span text:style-name="T48">日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學歷：</text:span><text:span text:style-name="T55">□</text:span><text:span text:style-name="T56">博士</text:span><text:span text:style-name="T57"><text:s/>□</text:span><text:span text:style-name="T58">碩士</text:span><text:span text:style-name="T59"><text:s/>□</text:span><text:span text:style-name="T60">大學</text:span><text:span text:style-name="T61"><text:s/>□</text:span><text:span text:style-name="T62">專科</text:span><text:span text:style-name="T63"><text:s/>□</text:span><text:span text:style-name="T64">其他</text:span><text:span text:style-name="T65"><text:s/></text:span>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飲食：</text:span><text:span text:style-name="T69">□</text:span><text:span text:style-name="T70">全素</text:span><text:span text:style-name="T71"><text:s/></text:span><text:span text:style-name="T72">(</text:span><text:span text:style-name="T73">未勾選者當天無法提供素食</text:span><text:span text:style-name="T74">)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婚姻狀況：</text:span><text:span text:style-name="T79">□</text:span><text:span text:style-name="T80">未婚</text:span><text:span text:style-name="T81"><text:s text:c="2"/>□</text:span><text:span text:style-name="T82">離異</text:span><text:span text:style-name="T83"><text:s/>□</text:span><text:span text:style-name="T84">喪偶（婚姻存續中、同居、已有婚約或</text:span><text:span text:style-name="T85">有交往對象者</text:span><text:span text:style-name="T86">不符參加資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興趣：</text:p>
          </table:table-cell>
          <table:covered-table-cell/>
          <table:table-cell table:style-name="TableCell90" table:number-columns-spanned="5">
            <text:p text:style-name="P91">LINE ID :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<text:span text:style-name="T94">戶籍地縣市：</text:span></text:p>
          </table:table-cell>
        </table:table-row>
        <table:table-row table:style-name="TableRow95">
          <table:table-cell table:style-name="TableCell96" table:number-columns-spanned="2">
            <text:p text:style-name="P97">服務機關：</text:p>
          </table:table-cell>
          <table:covered-table-cell/>
          <table:table-cell table:style-name="TableCell98" table:number-columns-spanned="5">
            <text:p text:style-name="P99">職稱：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居住地縣市：</text:p>
          </table:table-cell>
        </table:table-row>
        <table:table-row table:style-name="TableRow102">
          <table:table-cell table:style-name="TableCell103" table:number-columns-spanned="8">
            <text:p text:style-name="P104">聯絡電話：（公）<text:s text:c="12"/>（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<text:span text:style-name="T108">手機：</text:span><text:span text:style-name="T109"><text:s text:c="19"/></text:span></text:p>
            <text:p text:style-name="P110">E－MAIL：__________________________________________(請注意英文L、O與數字1、0的分別)</text:p>
            <text:p text:style-name="P111"><text:span text:style-name="T112">（本欄請務必填寫詳細清楚，並可即時連絡本人，如因未填寫導致無法收到</text:span><text:span text:style-name="T113">通知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list text:style-name="LFO1" text:continue-numbering="true">
              <text:list-item>
                <text:p text:style-name="P116"><text:span text:style-name="T117">本人已明確瞭解備註欄所告知之個資蒐集、處理及利用之相關事項，</text:span><text:span text:style-name="T118">一經簽名即</text:span><text:span text:style-name="T119">視為同意提供本表之個資於辦理本活動之相關機關，並同意該等機關處理及利用此等個資。</text:span></text:p>
              </text:list-item>
            </text:list>
            <text:p text:style-name="P120">2.於本活動中同意公開、提供其他所有參加者知悉之個人資料範圍：<text:s text:c="2"/></text:p>
            <text:p text:style-name="P121"><text:span text:style-name="T122"><text:s text:c="3"/></text:span><text:span text:style-name="T123">□</text:span><text:span text:style-name="T124">服務機關</text:span><text:span text:style-name="T125"><text:s text:c="3"/>□E-mail <text:s text:c="2"/>□LINE ID <text:s text:c="5"/></text:span><text:span text:style-name="T126">(</text:span><text:span text:style-name="T127">請本人簽章</text:span><text:span text:style-name="T128">)<text:s/></text:span><text:span text:style-name="T129">：</text:span><text:span text:style-name="T130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身分證明文件正面</text:p>
          </table:table-cell>
          <table:covered-table-cell/>
          <table:covered-table-cell/>
          <table:table-cell table:style-name="TableCell134" table:number-columns-spanned="5">
            <text:p text:style-name="P135">身分證明文件背面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>備註：</text:p>
            <text:list text:style-name="LFO2" text:continue-numbering="true">
              <text:list-item>
                <text:p text:style-name="P139"><text:span text:style-name="T140">擬報名者，請事先向服務單位（機關）主管報備。並填妥報名表後，於</text:span><text:span text:style-name="T141">114</text:span><text:span text:style-name="T142">年</text:span><text:span text:style-name="T143">2</text:span><text:span text:style-name="T144">月</text:span><text:span text:style-name="T145">27</text:span><text:span text:style-name="T146">日</text:span><text:span text:style-name="T147">(</text:span><text:span text:style-name="T148">四</text:span><text:span text:style-name="T149">)</text:span><text:span text:style-name="T150">前</text:span><text:span text:style-name="T151">向各直屬縣市政府人事處報名。</text:span></text:p>
              </text:list-item>
              <text:list-item>
                <text:p text:style-name="P152">參加名單經確認後，約於活動5日前通知。</text:p>
              </text:list-item>
              <text:list-item>
                <text:p text:style-name="P153">資料確實由參加者本人填寫，偽造身分資料報名者，一經查獲依法究辦，絕不寬貸。</text:p>
              </text:list-item>
              <text:list-item>
                <text:p text:style-name="P154"><text:span text:style-name="T155">活動當日，請務必攜帶身分證及健保卡，並穿著輕便服裝、做好防蚊防曬保護措施並自備暈車藥及準備雨具。另響應環保政策，請自備環保餐具、水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說明字元" style:display-name="說明 字元" style:family="paragraph" style:parent-style-name="內文">
      <style:text-properties style:font-name-asian="標楷體" fo:font-size="16pt" style:font-size-asian="16pt" fo:hyphenate="false"/>
    </style:style>
    <style:style style:name="說明字元字元" style:display-name="說明 字元 字元" style:family="text">
      <style:text-properties style:font-name-asian="標楷體" style:letter-kerning="true" fo:font-size="16pt" style:font-size-asian="16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FF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-asian="標楷體" fo:color="#FF0000" style:letter-kerning="true" fo:font-size="11pt" style:font-size-asian="11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style:text-underline-type="none" style:text-underline-color="font-color"/>
    </style:style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報名表</dc:title>
    <dc:subject/>
    <meta:initial-creator>福利組</meta:initial-creator>
    <dc:creator>5A88</dc:creator>
    <meta:creation-date>2025-02-24T01:42:00Z</meta:creation-date>
    <dc:date>2025-02-24T01:42:00Z</dc:date>
    <meta:print-date>2025-02-08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1" meta:row-count="5" meta:non-whitespace-character-count="717"/>
  </office:meta>
</office:document-meta>
</file>