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教股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(無則免填)</text:span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永華市政中心</text:p>
            <text:p>□民治市政中心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1名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our User Name</meta:initial-creator>
    <dc:creator>陳姿君</dc:creator>
    <meta:creation-date>2015-06-18T01:21:33Z</meta:creation-date>
    <dc:date>2024-04-30T08:40:24Z</dc:date>
    <meta:print-date>2024-04-29T06:24:32Z</meta:print-date>
  </office:meta>
</office:document-meta>
</file>