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122.45pt" style:use-optimal-row-height="false" fo:break-before="auto"/>
    </style:style>
    <style:style style:name="ro5" style:family="table-row">
      <style:table-row-properties style:row-height="145.1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5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徵才報名表_(2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3" table:default-cell-style-name="ce3"/>
        <table:table-row table:style-name="ro1">
          <table:table-cell office:value-type="string" table:number-columns-spanned="3" table:number-rows-spanned="1" table:style-name="ce13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4">
            <text:p>112學年度臺南市特殊教育資源中心調用教師公開徵才報名表</text:p>
          </table:table-cell>
          <table:covered-table-cell table:number-columns-repeated="5"/>
          <table:table-cell table:number-columns-repeated="16374"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5">
            <text:p>報名日期： <text:s text:c="2"/>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9">
            <text:p>應徵類別及上班地點</text:p>
            <text:p>(請勾選，可複選)</text:p>
          </table:table-cell>
          <table:table-cell office:value-type="string" table:style-name="ce9">
            <text:p>備註</text:p>
          </table:table-cell>
          <table:table-cell table:number-columns-repeated="16373" table:style-name="ce10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style-name="ce11"/>
          <table:table-cell table:number-columns-spanned="1" table:number-rows-spanned="2" table:style-name="ce17"/>
          <table:table-cell table:number-columns-spanned="1" table:number-rows-spanned="2" table:style-name="ce17"/>
          <table:table-cell table:style-name="ce12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/>
            <text:p>□特教資源中心</text:p>
            <text:p>(永華辦公室)</text:p>
            <text:p/>
          </table:table-cell>
          <table:table-cell office:value-type="string" table:number-columns-spanned="1" table:number-rows-spanned="2" table:style-name="ce17">
            <text:p>永華辦公室(於永福國小內)</text:p>
          </table:table-cell>
          <table:table-cell table:number-columns-repeated="16373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□</text:span>偏遠</text:p>
            <text:p><text:span text:style-name="T3">□</text:span>編制20人以下</text:p>
          </table:table-cell>
          <table:covered-table-cell/>
          <table:covered-table-cell/>
          <table:table-cell office:value-type="string" table:style-name="ce11">
            <text:p><text:span text:style-name="T3">□</text:span>近3年內成績考核均為甲等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11" table:number-rows-spanned="1" table:style-name="ce18">
            <text:p>【備註】</text:p>
            <text:p><text:s text:c="4"/>註1、預定需求數：特教資源中心-永華辦公室(於永福國小內)1名。</text:p>
            <text:p><text:s text:c="4"/>註2、本報名表於填畢並核章後，請掃描成PDF檔，逕以電子檔(含EXCEL檔及PDF檔)寄至kyoya8319@tn.edu.tw，</text:p>
            <text:p><text:s text:c="9"/>倘有疑問，請洽詢教育局特幼教育科陳小姐，電話：2991111分機7849，網電：99754。</text:p>
            <text:p><text:s text:c="4"/>註3、本局將個別通知面試事宜，倘資料及資格不符者，恕不通知。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68" table:style-name="ro9">
          <table:table-cell table:number-columns-repeated="16384"/>
        </table:table-row>
      </table:table>
      <table:table table:name="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3" table:default-cell-style-name="ce3"/>
        <table:table-row table:style-name="ro1">
          <table:table-cell office:value-type="string" table:number-columns-spanned="3" table:number-rows-spanned="1" table:style-name="ce13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4">
            <text:p>112學年度臺南市特殊教育資源中心調用教師公開徵才報名表</text:p>
          </table:table-cell>
          <table:covered-table-cell table:number-columns-repeated="5"/>
          <table:table-cell table:number-columns-repeated="16374"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5">
            <text:p>報名日期： <text:s text:c="2"/>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9">
            <text:p>應徵類別及上班地點</text:p>
            <text:p>(請勾選，可複選)</text:p>
          </table:table-cell>
          <table:table-cell office:value-type="string" table:style-name="ce9">
            <text:p>備註</text:p>
          </table:table-cell>
          <table:table-cell table:number-columns-repeated="16373" table:style-name="ce10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1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2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□特幼教育科</text:p>
            <text:p>(□永華市政中心□民治市政中心)</text:p>
            <text:p>□特教資源中心</text:p>
            <text:p>(□永華辦公室□民治辦公室)</text:p>
            <text:p>□資賦優異資源中心(後甲國中內)</text:p>
            <text:p>□學前特教中心(進學國小內)</text:p>
            <text:p>□跨中心支持系統</text:p>
            <text:p>(□永華辦公室□民治辦公室)</text:p>
          </table:table-cell>
          <table:table-cell office:value-type="string" table:number-columns-spanned="1" table:number-rows-spanned="2" table:style-name="ce17">
            <text:p>永華辦公室(於永福國小內)</text:p>
            <text:p>民治辦公室(於公誠國小內)</text:p>
          </table:table-cell>
          <table:table-cell table:number-columns-repeated="16373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□</text:span>偏遠</text:p>
            <text:p><text:span text:style-name="T3">□</text:span>編制20人以下</text:p>
          </table:table-cell>
          <table:covered-table-cell/>
          <table:covered-table-cell/>
          <table:table-cell office:value-type="string" table:style-name="ce11">
            <text:p><text:span text:style-name="T3">□</text:span>近3年內成績考核均為甲等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11" table:number-rows-spanned="1" table:style-name="ce18">
            <text:p>【備註】</text:p>
            <text:p><text:s text:c="4"/>註1、預定需求數：特幼科1名，特教資源中心-永華辦公室(於永福國小內)及民治辦公室(於公誠國小內)、資賦優異資源中心(後甲國中)、學前特教中心(進學國小)、跨中心支持系統-永華辦公室(於永福國小內)及民治辦公室(於公誠國小內)各若干名，後續依面試結果分派。</text:p>
            <text:p><text:s text:c="4"/>註2、本報名表於填畢並核章後，請掃描成PDF檔，逕以電子檔(含EXCEL檔及PDF檔)寄至kyoya8319@tn.edu.tw，</text:p>
            <text:p><text:s text:c="9"/>倘有疑問，請洽詢教育局特幼教育科陳小姐，電話：2991111分機7849，網電：99754。</text:p>
            <text:p><text:s text:c="4"/>註3、本局將個別通知面試事宜，倘資料及資格不符者，恕不通知。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Your User Name</meta:initial-creator>
    <dc:creator>user</dc:creator>
    <meta:creation-date>2015-06-18T01:21:33Z</meta:creation-date>
    <dc:date>2024-01-18T08:44:25Z</dc:date>
    <meta:print-date>2023-05-04T07:08:03Z</meta:print-date>
  </office:meta>
</office:document-meta>
</file>